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44PV - Schoorlstraat 191 - 27 jun t/m 03 jul 2023, Locatie: Schoorlstraat 191</text:p>
            <text:p text:style-name="common-al">Looptijd :27-06-2023 t/m 03-07-2023</text:p>
            <text:p text:style-name="common-al">Verzonden naar aanvrager op: 15-06-2023</text:p>
            <text:p text:style-name="common-al">Kenmerk gemeente: Z/23/2172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24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7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4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4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484</meta:user-defined>
    <meta:user-defined meta:name="DCTERMS.abstract">TVM 44PV - Schoorlstraat 191 - 27 jun t/m 03 jul 2023, Schoorlstraat 191</meta:user-defined>
    <dc:language>nl</dc:language>
    <meta:user-defined meta:name="OVERHEIDop.locatietype/OVERHEIDop.gebiedsmarkering">Punt</meta:user-defined>
    <meta:user-defined meta:name="DC.title">Besluit apv vergunning Verleend - Schoorlstraat 191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478</meta:user-defined>
    <meta:user-defined meta:name="OVERHEIDop.GmbID/DC.identifier">gmb-2023-267478</meta:user-defined>
    <meta:user-defined meta:name="OVERHEIDop.versieInformatie"/>
  </office:meta>
</office:document-meta>
</file>