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xenburgerdwarsstraat 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en -Saxenburgerdwarsstraat 1
22 juni t/m 13 juli 2023, Locatie: Saxenburgerdwarsstraat 1-H</text:p>
            <text:p text:style-name="common-al">Looptijd :22-06-2023 t/m 13-07-2023</text:p>
            <text:p text:style-name="common-al">Verzonden naar aanvrager op: 15-06-2023</text:p>
            <text:p text:style-name="common-al">Kenmerk gemeente: Z/23/21727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27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55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4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455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2771</meta:user-defined>
    <meta:user-defined meta:name="DCTERMS.abstract">Objecten -Saxenburgerdwarsstraat 1 22 juni t/m 13 juli 2023, Saxenburgerdwarsstraat 1-H</meta:user-defined>
    <dc:language>nl</dc:language>
    <meta:user-defined meta:name="OVERHEIDop.locatietype/OVERHEIDop.gebiedsmarkering">Punt</meta:user-defined>
    <meta:user-defined meta:name="DC.title">Besluit apv vergunning Verleend - Saxenburgerdwarsstraat 1-H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455</meta:user-defined>
    <meta:user-defined meta:name="OVERHEIDop.GmbID/DC.identifier">gmb-2023-267455</meta:user-defined>
    <meta:user-defined meta:name="OVERHEIDop.versieInformatie"/>
  </office:meta>
</office:document-meta>
</file>