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eehorst 1, 3958EK Amerongen, het vellen van 1 acacia en 2 x een taxus (RX2023-00001317,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eehorst 1, 3958EK Amerongen, het vellen van 1 acacia en 2 x een taxus (RX2023-00001317, 1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4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4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4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e Reehorst 1, 3958EK Amerongen, het vellen van 1 acacia en 2 x een taxus (RX2023-00001317, 15 juni 2023)</meta:user-defined>
    <dc:language>nl</dc:language>
    <meta:user-defined meta:name="OVERHEIDop.locatietype/OVERHEIDop.gebiedsmarkering">Punt</meta:user-defined>
    <meta:user-defined meta:name="DC.title">Gemeente Utrechtse Heuvelrug, ingediende aanvraag omgevingsvergunning - de Reehorst 1, 3958EK Amerongen, het vellen van 1 acacia en 2 x een taxus (RX2023-00001317, 15 juni 2023)</meta:user-defined>
    <meta:user-defined meta:name="DCTERMS.W3CDTF/DCTERMS.available">2023-06-20</meta:user-defined>
    <meta:user-defined meta:name="DCTERMS.W3CDTF/OVERHEIDop.jaargang">2023</meta:user-defined>
    <meta:user-defined meta:name="OVERHEIDop.publicationIssue">267450</meta:user-defined>
    <meta:user-defined meta:name="OVERHEIDop.GmbID/DC.identifier">gmb-2023-267450</meta:user-defined>
    <meta:user-defined meta:name="OVERHEIDop.versieInformatie"/>
  </office:meta>
</office:document-meta>
</file>