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wammerdam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- Swammerdamstraat 33- 10-7-2023, Locatie: Swammerdamstraat 33A</text:p>
            <text:p text:style-name="common-al">Looptijd :10-07-2023 t/m 10-07-2023</text:p>
            <text:p text:style-name="common-al">Verzonden naar aanvrager op: 15-06-2023</text:p>
            <text:p text:style-name="common-al">Kenmerk gemeente: Z/23/2169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94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0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482</meta:user-defined>
    <meta:user-defined meta:name="DCTERMS.abstract">TVM 3PV- Swammerdamstraat 33- 10-7-2023, Swammerdamstraat 33A</meta:user-defined>
    <dc:language>nl</dc:language>
    <meta:user-defined meta:name="OVERHEIDop.locatietype/OVERHEIDop.gebiedsmarkering">Punt</meta:user-defined>
    <meta:user-defined meta:name="DC.title">Besluit apv vergunning Verleend - Swammerdamstraat 33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409</meta:user-defined>
    <meta:user-defined meta:name="OVERHEIDop.GmbID/DC.identifier">gmb-2023-267409</meta:user-defined>
    <meta:user-defined meta:name="OVERHEIDop.versieInformatie"/>
  </office:meta>
</office:document-meta>
</file>