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22481 - Postweg 3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renoveren van het pand</text:p>
            <text:p text:style-name="common-al">Locatie : Postweg 3 te Berg en Dal</text:p>
            <text:p text:style-name="common-al">Datum besluit : 18 februari 2023</text:p>
            <text:p text:style-name="common-al">Zaaknummer ODRN: W.Z22.10907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3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422481 - Postweg 3 te Berg en Dal</meta:user-defined>
    <meta:user-defined meta:name="DCTERMS.W3CDTF/DCTERMS.available">2023-01-20</meta:user-defined>
    <meta:user-defined meta:name="DCTERMS.W3CDTF/OVERHEIDop.jaargang">2023</meta:user-defined>
    <meta:user-defined meta:name="OVERHEIDop.publicationIssue">26739</meta:user-defined>
    <meta:user-defined meta:name="OVERHEIDop.GmbID/DC.identifier">gmb-2023-26739</meta:user-defined>
    <meta:user-defined meta:name="OVERHEIDop.versieInformatie"/>
  </office:meta>
</office:document-meta>
</file>