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de nieuwbouw van een woning/villa, Baambrugse Zuwe 128C, 3645AK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nieuwbouw van een woning/villa, Baambrugse Zuwe 128C, 3645AK Vinkeveen</text:span>
          </text:p>
            <text:p text:style-name="common-al">De gemeente heeft op 15 juni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Baambrugse Zuwe 128C, 3645AK Vinkeveen met zaaknummer z-23-002941. De gemeente geeft hiermee toestemming voor de nieuwbouw van een woning/villa.</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6 jun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294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294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738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8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8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Toestemming voor de nieuwbouw van een woning/villa, Baambrugse Zuwe 128C, 3645AK Vinkeveen</meta:user-defined>
    <meta:user-defined meta:name="OVERHEIDop.datumEindeReactietermijn">2023-07-28</meta:user-defined>
    <meta:user-defined meta:name="OVERHEIDop.terinzageleggingBG">https://jeleefomgeving.nl/inzien/851750126/df4ad7e6-0ab9-11ee-8159-005056011332</meta:user-defined>
    <meta:user-defined meta:name="DCTERMS.W3CDTF/DCTERMS.available">2023-06-19</meta:user-defined>
    <meta:user-defined meta:name="DCTERMS.W3CDTF/OVERHEIDop.jaargang">2023</meta:user-defined>
    <meta:user-defined meta:name="OVERHEIDop.publicationIssue">267384</meta:user-defined>
    <meta:user-defined meta:name="OVERHEIDop.GmbID/DC.identifier">gmb-2023-267384</meta:user-defined>
    <meta:user-defined meta:name="OVERHEIDop.versieInformatie"/>
  </office:meta>
</office:document-meta>
</file>