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de verkoop van schepijs zonder vaste standplaats in Gouda van 14-06-2023 tot 13-0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chepijs zonder vaste standplaats in Gouda van 14-06-2023 tot 13-06-2024.</text:p>
            <text:p text:style-name="common-al">De vergunning is verzonden op 15-06-2023. Het zaaknummer van de vergunning is 757122.</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7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7375</meta:user-defined>
    <meta:user-defined meta:name="DCTERMS.abstract">Bekendmaking van Gemeente Gouda</meta:user-defined>
    <dc:language>nl</dc:language>
    <meta:user-defined meta:name="OVERHEIDop.locatietype/OVERHEIDop.gebiedsmarkering">Punt</meta:user-defined>
    <meta:user-defined meta:name="DC.title">Toestemming voorde verkoop van schepijs zonder vaste standplaats in Gouda van 14-06-2023 tot 13-06-2024.</meta:user-defined>
    <meta:user-defined meta:name="DCTERMS.W3CDTF/DCTERMS.available">2023-06-19</meta:user-defined>
    <meta:user-defined meta:name="DCTERMS.W3CDTF/OVERHEIDop.jaargang">2023</meta:user-defined>
    <meta:user-defined meta:name="OVERHEIDop.publicationIssue">267374</meta:user-defined>
    <meta:user-defined meta:name="OVERHEIDop.GmbID/DC.identifier">gmb-2023-267374</meta:user-defined>
    <meta:user-defined meta:name="OVERHEIDop.versieInformatie"/>
  </office:meta>
</office:document-meta>
</file>