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gecoördineerde terinzagelegging ontwerpbesluiten ‘windmolen landtong Roz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maandag 19 juni 2023 gedurende een periode van zes weken (dus tot en met maandag 31 juli 2023) de volgende ontwerpbesluiten ter inzage liggen:</text:p>
            <text:list text:style-name="id1-3-2-1-1-2">
              <text:list-item text:style-override="id1-3-2-1-1-2-1">
                <text:number>1.</text:number>
                <text:p text:style-name="al">ontwerpomgevingsvergunning OMV.22.10.00358</text:p>
              </text:list-item>
              <text:list-item text:style-override="id1-3-2-1-1-2-2">
                <text:number>2.</text:number>
                <text:p text:style-name="al">ontwerpwatervergunning RWSZ2022-00015794</text:p>
              </text:list-item>
              <text:list-item text:style-override="id1-3-2-1-1-2-3">
                <text:number>3.</text:number>
                <text:p text:style-name="al">ontwerpbesluit Wet natuurbescherming – Soortenbescherming 0104749</text:p>
              </text:list-item>
              <text:list-item text:style-override="id1-3-2-1-1-2-4">
                <text:number>4.</text:number>
                <text:p text:style-name="al">ontwerpmaatwerkvoorschriften </text:p>
              </text:list-item>
            </text:list>
            <text:p text:style-name="common-al">
            <text:span text:style-name="nadrukvet">Windmolen landtong Rozenburg</text:span>
          </text:p>
            <text:p text:style-name="common-al">Met de genoemde besluiten wordt de realisatie van één windmolen nabij Noordzeeweg RZB 15 Rozenburg mogelijk gemaakt. De nieuwe windmolen is gepland op de oostelijke helft van de Landtong Rozenburg ter hoogte van de uitkijktoren ‘Paal 83’. De windmolen zal een tiphoogte hebben van tussen de 210 en 234 meter (ashoogte tussen de 130 en 150 meter) en een rotordiameter hebben tussen de 160 en 90 meter. Het opgesteld vermogen van de windmolen komt ergens tussen de 6 en 8 Megawatt te liggen. </text:p>
            <text:p text:style-name="common-al">
            <text:span text:style-name="nadrukvet">Gemeentelijke coördinatieregeling</text:span>
          </text:p>
            <text:p text:style-name="common-al">Op de realisatie van de windmolen is de gemeentelijke coördinatieregeling van toepassing. Deze regeling maakt het mogelijk om op de aanvragen om de noodzakelijke vergunningen gecoördineerd (gelijktijdig) te besluiten. Dit betekent dat de terinzagelegging van alle ontwerpbesluiten ook gelijktijdig plaatsvindt. Tegen alle ontwerpbesluiten kunnen zienswijzen worden ingediend. </text:p>
            <text:p text:style-name="common-al">
            <text:span text:style-name="nadrukvet">Terinzagelegging</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 Tevens zullen de stukken ter inzage liggen in het Gebiedskantoor Rozenburg Jan van Goyenstraat 1) en in het stadhuis van Maassluis (Koningshoek 93.050). </text:p>
            <text:p text:style-name="common-al">De ontwerpbesluiten met de bijbehorende stukken zijn beschikbaar via de website www.overheid.nl. De stukken kunnen geraadpleegd worden door te zoeken op het adres Noordzeeweg 15, 3181 ML bij ‘Berichten over uw buurt’.</text:p>
            <text:p text:style-name="common-al">Tijdens de periode van terinzagelegging zullen inloopavonden worden gehouden. De inloopavonden zullen doorgaan op maandag 3 juli van 19.00 tot 21.00 uur in het gebiedskantoor van Rozenburg en op donderdag 6 juli van 19.00 tot 21.00 uur in het stadhuis van de gemeente Maassluis. </text:p>
            <text:p text:style-name="common-al">
            <text:span text:style-name="nadrukvet">Zienswijzen ontwerpomgevingsvergunning</text:span>
          </text:p>
            <text:p text:style-name="common-al">Gedurende bovenvermelde termijn kan eenieder gemotiveerd zienswijzen naar voren brengen. Schriftelijke zienswijzen tegen de ontwerpomgevingsvergunning kunnen worden ingediend bij het College van Burgemeester en Wethouders van Rotterdam, Postbus 6575, 3002 AN Rotterdam, ovv kenmerk OMV.22.10.00358. U kunt uw schriftelijke zienswijze in dit geval ook per email indienen (emailadres: bwt-juridischezaken@rotterdam.nl). Na telefonische afspraak (06 18 19 10 85) kunnen zienswijzen gedurende deze termijn ook mondeling naar voren gebracht worden.</text:p>
            <text:p text:style-name="common-al">Vergeet niet uw naam en adresgegevens te vermelden, en digitaal te ondertekenen. </text:p>
            <text:p text:style-name="common-al">
            <text:span text:style-name="nadrukvet">Zienswijzen ontwerpwatervergunning</text:span>
          </text:p>
            <text:p text:style-name="common-al">Belanghebbenden kunnen een schriftelijke zienswijze over de ontwerpwatervergunning richten aan Rijkswaterstaat West-Nederland Zuid, ter attentie van afdeling Vergunningverlening, Postbus 2232, 3500 GE Utrecht of per email naar vergunningen.wnz@rws.nl. </text:p>
            <text:p text:style-name="common-al">Uw schriftelijke zienswijze dient voorzien te zijn van zaaknummer RWSZ2022-00015794, uw naam, adres, woonplaats, handtekening en e-mailadres. </text:p>
            <text:p text:style-name="common-al">
            <text:span text:style-name="nadrukvet">Zienswijzen ontwerpbesluit Wet Natuurbescherming</text:span>
          </text:p>
            <text:p text:style-name="common-al">Belanghebbenden kunnen een schriftelijke zienswijzen over het ontwerpbesluit Wet Natuurbescherming richten aan de Omgevingsdienst Haaglanden, Postbus 14060, 2501 GB Den Haag of via email: <text:a xlink:href="mailto:vergunningen@odh.nl" xlink:type="simple">vergunningen@odh.nl</text:a>. Voor het indienen van mondelinge zienswijzen kunnen belanghebbenden binnen de genoemde termijn een email sturen aan <text:a xlink:href="mailto:vergunningen@odh.nl" xlink:type="simple">vergunningen@odh.nl</text:a>. </text:p>
            <text:p text:style-name="common-al">Een zienswijze moet het zaaknummer 0104749 bevatten. Uw schriftelijke zienswijze dient ook voorzien te zijn van uw naam, adres, woonplaats, handtekening en e-mailadres. </text:p>
            <text:p text:style-name="common-al">
            <text:span text:style-name="nadrukvet">Zienswijzen ontwerpbesluit maatwerkvoorschriften</text:span>
          </text:p>
            <text:p text:style-name="common-al">Belanghebbenden kunnen een schriftelijke zienswijzen over het ontwerpbesluit maatwerkvoorschriften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Rotterdam, 19 juni 2023</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37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coördineerde terinzagelegging ontwerpbesluiten ‘windmolen landtong Rozenburg’</meta:user-defined>
    <meta:user-defined meta:name="OVERHEIDop.datumEindeReactietermijn">2023-08-01</meta:user-defined>
    <meta:user-defined meta:name="OVERHEIDop.TilID/OVERHEIDop.terinzageleggingOP">til-2023-7355</meta:user-defined>
    <meta:user-defined meta:name="DCTERMS.W3CDTF/DCTERMS.available">2023-06-19</meta:user-defined>
    <meta:user-defined meta:name="DCTERMS.W3CDTF/OVERHEIDop.jaargang">2023</meta:user-defined>
    <meta:user-defined meta:name="OVERHEIDop.publicationIssue">267373</meta:user-defined>
    <meta:user-defined meta:name="OVERHEIDop.GmbID/DC.identifier">gmb-2023-267373</meta:user-defined>
    <meta:user-defined meta:name="OVERHEIDop.versieInformatie"/>
  </office:meta>
</office:document-meta>
</file>