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Holland in kieskring Den Helder en de leden van het bestuur van het waterschap Hollands Noorderkwartier,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SEN STEMLOKALEN</text:p>
            <text:p text:style-name="common-al"/>
            <text:p text:style-name="common-al">De burgemeester van Castricum maakt bekend, dat voor de verkiezing van de leden van provinciale staten van Noord-Holland in kieskring Den Helder en de leden van het bestuur van het waterschap Hollands Noorderkwartier op woensdag 15 maart 2023 in onderstaande lokaliteiten een stembureau is gevestigd.</text:p>
            <text:p text:style-name="common-al"/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  <text:p text:style-name="table_al">
                      <text:span text:style-name="nadrukvet">
                        <text:span text:style-name="nadrukcur">Castricu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7.30 - 21.00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uin van Kapitein Rommel</text:p>
                  </table:table-cell>
                  <table:table-cell table:style-name="entry" table:number-rows-spanned="1" table:number-columns-spanned="1">
                    <text:p text:style-name="table_al">0.00 – 01.00 7.30 – 20.00</text:p>
                  </table:table-cell>
                  <table:table-cell table:style-name="entry" table:number-rows-spanned="1" table:number-columns-spanned="1">
                    <text:p text:style-name="table_al">Tuin van Kapitein Rommel 2<text:span text:style-name="nadrukcur">tellen om 21.00 uur bij De Kern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uliana van Stolbergschool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Juliana van Stolbergstr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Kern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Overtoom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storie RK kerk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Dorpsstraat 1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lmgras 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Het Korte Land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Kustlijn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Roosevelt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portcentrum De Bloemen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De Bloemen 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urt- en Biljartcentrum Castricum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Van Speykkade 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ymzaal Vondelstraat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Vondelstraat 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Oude Keuken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Oude Parklaan 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ASE FIER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Van Oldenbarneveldweg 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kersloo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't Kruispunt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Mozartlaan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bliotheek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Rembrandtsingel 1</text:p>
                    <text:p text:style-name="table_al">
                      <text:span text:style-name="nadrukcur">Tellen om 21.00 uur in De Lel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Storey Club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imm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ymzaal Het Kleurenorkest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redeburg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Dusseldorperweg 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ortcentrum De Enterij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Middenweg 3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eeren van Limmen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Dusseldorperweg 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ymzaal Het Kleurenorkest</text:p>
                  </table:table-cell>
                  <table:table-cell table:style-name="entry" table:number-rows-spanned="1" table:number-columns-spanned="1">
                    <text:p text:style-name="table_al">7.30 – 21.00</text:p>
                  </table:table-cell>
                  <table:table-cell table:style-name="entry" table:number-rows-spanned="1" table:number-columns-spanned="1">
                    <text:p text:style-name="table_al">Hogeweg 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e Woude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*mobiel stembureau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 * De locaties en openingstijden van het mobielstembureau: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Sans Souci 113</text:p>
                  </table:table-cell>
                  <table:table-cell table:style-name="entry" table:number-rows-spanned="1" table:number-columns-spanned="1">
                    <text:p text:style-name="table_al">1902 GR Castricum </text:p>
                  </table:table-cell>
                  <table:table-cell table:style-name="entry" table:number-rows-spanned="1" table:number-columns-spanned="1">
                    <text:p text:style-name="table_al">10.00-11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Kieftstraat 20</text:p>
                  </table:table-cell>
                  <table:table-cell table:style-name="entry" table:number-rows-spanned="1" table:number-columns-spanned="1">
                    <text:p text:style-name="table_al">1902 RA Castricum</text:p>
                  </table:table-cell>
                  <table:table-cell table:style-name="entry" table:number-rows-spanned="1" table:number-columns-spanned="1">
                    <text:p text:style-name="table_al">12.00-13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oemen 65</text:p>
                  </table:table-cell>
                  <table:table-cell table:style-name="entry" table:number-rows-spanned="1" table:number-columns-spanned="1">
                    <text:p text:style-name="table_al">1902 GT Castricum</text:p>
                  </table:table-cell>
                  <table:table-cell table:style-name="entry" table:number-rows-spanned="1" table:number-columns-spanned="1">
                    <text:p text:style-name="table_al">13.30-14.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de 8</text:p>
                  </table:table-cell>
                  <table:table-cell table:style-name="entry" table:number-rows-spanned="1" table:number-columns-spanned="1">
                    <text:p text:style-name="table_al">1489 NC de Woude</text:p>
                  </table:table-cell>
                  <table:table-cell table:style-name="entry" table:number-rows-spanned="1" table:number-columns-spanned="1">
                    <text:p text:style-name="table_al">18.30-20.30 <text:span text:style-name="nadrukcur">tellen om 21.00 uur</text:span>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bureaus zijn toegankelijk voor kiezers met lichamelijke beperkingen. </text:p>
            <text:p text:style-name="common-al"/>
            <text:p text:style-name="common-al">Iedere kiesgerechtigde mag op woensdag 15 maart 2023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common-al">1902 CA Castricum</text:p>
            <text:p text:style-name="common-al"/>
            <text:p text:style-name="common-al">Plaats: Castricum</text:p>
            <text:p text:style-name="common-al">Datum: dinsdag 17 januari 2023</text:p>
            <text:p text:style-name="common-al"/>
            <text:p text:style-name="common-al">De burgemeester voornoemd,</text:p>
            <text:p text:style-name="common-al"/>
            <text:p text:style-name="last-al">drs. A. Man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3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Noord-Holland in kieskring Den Helder en de leden van het bestuur van het waterschap Hollands Noorderkwartier, adressen stemloka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737</meta:user-defined>
    <meta:user-defined meta:name="OVERHEIDop.GmbID/DC.identifier">gmb-2023-26737</meta:user-defined>
    <meta:user-defined meta:name="OVERHEIDop.versieInformatie"/>
  </office:meta>
</office:document-meta>
</file>