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ogenboomlaan 42.</text:span>
          </text:p>
            <text:p text:style-name="common-al">Zaakomschrijving: het exploiteren van een horeca-inrichting met terras</text:p>
            <text:p text:style-name="common-al">Zaaknummer: 899636</text:p>
            <text:p text:style-name="common-al">Beschikking datum verzonden: 1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3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99636</meta:user-defined>
    <meta:user-defined meta:name="DCTERMS.abstract">het exploiteren van een restaurant</meta:user-defined>
    <dc:language>nl</dc:language>
    <meta:user-defined meta:name="OVERHEIDop.locatietype/OVERHEIDop.gebiedsmarkering">Punt</meta:user-defined>
    <meta:user-defined meta:name="DC.title">Terras en/of exploitatievergunning verleend, Renesse, Hoogenboomlaan 42</meta:user-defined>
    <meta:user-defined meta:name="DCTERMS.W3CDTF/DCTERMS.available">2023-06-19</meta:user-defined>
    <meta:user-defined meta:name="DCTERMS.W3CDTF/OVERHEIDop.jaargang">2023</meta:user-defined>
    <meta:user-defined meta:name="OVERHEIDop.publicationIssue">267369</meta:user-defined>
    <meta:user-defined meta:name="OVERHEIDop.GmbID/DC.identifier">gmb-2023-267369</meta:user-defined>
    <meta:user-defined meta:name="OVERHEIDop.versieInformatie"/>
  </office:meta>
</office:document-meta>
</file>