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ewBitmapImagei499b7265-9613-42b9-816c-98f6a9d5f295.png" manifest:media-type="image/x-eps"/>
  <manifest:file-entry manifest:full-path="Pictures/NewBitmapImage1i8bcc7682-0364-4d97-bd17-8234e30107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ren gemeente Borger-O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ger-Odoorn;</text:p>
            <text:p text:style-name="al"/>
            <text:p text:style-name="al">gelet op artikel 16, eerste lid, van de Leerplichtwet 1969 en artikel 5:11 e.v. van de Algemene wet bestuursrecht;</text:p>
            <text:p text:style-name="al"/>
            <text:p text:style-name="al">besluit vast te stellen het volgende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 Aanwijzingsbesluit leerplichtambtenaren gemeente Borger-Odoorn.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Artikel 1. Aanwijzing leerplicht ambtenaar</text:span>
            </text:p>
              <text:p text:style-name="al">Aan te wijzen als leerplichtambtenaar als bedoeld in artikel 16, eerste lid, van de Leerplichtwet 1969: de medewerker binnen de Afdeling Sociaal Domein belast met de functie van leerplichtambtenaar.</text:p>
              <text:p text:style-name="al"/>
              <text:p text:style-name="al">
              <text:span text:style-name="nadrukvet">Artikel 2. Inwerkingtreding en citeertitel</text:span>
            </text:p>
              <text:p text:style-name="al"> 1. Dit besluit treedt in werking op de dag na bekendmaking en werkt terug tot 1 januari 2022</text:p>
              <text:p text:style-name="al">2. Eerdere aanwijzingsbesluiten inzake leerplichtambtenaren worden per 1 januari 2022 ingetrokken.</text:p>
              <text:p text:style-name="al">3. Dit besluit wordt aangehaald als:<text:span text:style-name="nadrukcur"> Aanwijzingsbesluit leerplichtambtenaren gemeente Borger-Odoorn</text:span>.</text:p>
              <text:p text:style-name="al"/>
              <text:p text:style-name="al">Aldus besloten door het college van Borger-Odoorn in zijn openbare vergadering van 9 mei 2023.</text:p>
              <text:p text:style-name="al"/>
              <text:p text:style-name="al">De secretaris, de burgemeester,</text:p>
              <text:p text:style-name="al">
              <draw:frame><draw:text-box><text:section text:name="plaatje_id1-3-2-2-1-2-13-1" text:style-name="plaatje">
                <text:p text:style-name="illustratie_id1-3-2-2-1-2-13-1-1"><draw:frame draw:style-name="illustratie_id1-3-2-2-1-2-13-1-1" text:anchor-type="paragraph" svg:width="30mm" svg:height="11.200000000000001mm"><draw:image xlink:href="Pictures/NewBitmapImagei499b7265-9613-42b9-816c-98f6a9d5f295.png" xlink:type="simple"/></draw:frame></text:p>
              </text:section></draw:text-box></draw:frame>
              <draw:frame><draw:text-box><text:section text:name="plaatje_id1-3-2-2-1-2-13-2" text:style-name="plaatje">
                <text:p text:style-name="illustratie_id1-3-2-2-1-2-13-2-1"><draw:frame draw:style-name="illustratie_id1-3-2-2-1-2-13-2-1" text:anchor-type="paragraph" svg:width="30mm" svg:height="11.200000000000001mm"><draw:image xlink:href="Pictures/NewBitmapImage1i8bcc7682-0364-4d97-bd17-8234e3010711.png" xlink:type="simple"/></draw:frame></text:p>
              </text:section></draw:text-box></draw:frame>
            </text:p>
              <text:p text:style-name="al">K. Speekhout mr. J. Seton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3-1-1" style:parent-style-name="Standard">
      <style:paragraph-properties style:line-spacing="0mm" style:text-autospace="none" ofo:line-height="0.001cm"/>
    </style:style>
    <style:style style:family="graphic" style:name="illustratie_id1-3-2-2-1-2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3-2-1" style:parent-style-name="Standard">
      <style:paragraph-properties style:line-spacing="0mm" style:text-autospace="none" ofo:line-height="0.001cm"/>
    </style:style>
    <style:style style:family="graphic" style:name="illustratie_id1-3-2-2-1-2-1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36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3-01-01</meta:user-defined>
    <meta:user-defined meta:name="DC.source">titel 5.2 van de Algemene wet bestuursrecht]|[1.0:c:BWBR0005537&amp;titeldeel=5.2&amp;g=2023-06-01</meta:user-defined>
    <meta:user-defined meta:name="DCTERMS.alternative">Aanwijzingsbesluit leerplichtambtenaren gemeente Borger-Odoorn</meta:user-defined>
    <dc:language>nl</dc:language>
    <meta:user-defined meta:name="OVERHEIDop.locatietype/OVERHEIDop.gebiedsmarkering">Gemeente</meta:user-defined>
    <meta:user-defined meta:name="DC.title">Aanwijzingsbesluit leerplichtambtenaren gemeente Borger-Odoorn</meta:user-defined>
    <meta:user-defined meta:name="DCTERMS.W3CDTF/DCTERMS.available">2023-06-19</meta:user-defined>
    <meta:user-defined meta:name="OVERHEIDop.externeBijlage">Aanwijzingsbesluit leerplichtambtenaren gem. B-O|exb-2023-29759</meta:user-defined>
    <meta:user-defined meta:name="DCTERMS.W3CDTF/OVERHEIDop.jaargang">2023</meta:user-defined>
    <meta:user-defined meta:name="OVERHEIDop.publicationIssue">267368</meta:user-defined>
    <meta:user-defined meta:name="OVERHEIDop.betreftRegeling">CVDR697602_1</meta:user-defined>
    <meta:user-defined meta:name="OVERHEIDop.GmbID/DC.identifier">gmb-2023-267368</meta:user-defined>
    <meta:user-defined meta:name="xs:date/OVERHEIDop.startdatum">2023-06-20</meta:user-defined>
    <meta:user-defined meta:name="OVERHEIDop.versieInformatie"/>
  </office:meta>
</office:document-meta>
</file>