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romme Reke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romme Reke 4.</text:span>
          </text:p>
            <text:p text:style-name="common-al">Zaakomschrijving: het weigeren van het legaliseren van erfafscheiding en verlenen realiseren uitweg</text:p>
            <text:p text:style-name="common-al">Zaaknummer: 854996</text:p>
            <text:p text:style-name="common-al">Beschikking datum verzonden: 1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36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854996</meta:user-defined>
    <meta:user-defined meta:name="DCTERMS.abstract">het legaliseren van erfafscheiding en realiseren uitweg</meta:user-defined>
    <dc:language>nl</dc:language>
    <meta:user-defined meta:name="OVERHEIDop.locatietype/OVERHEIDop.gebiedsmarkering">Punt</meta:user-defined>
    <meta:user-defined meta:name="DC.title">Verleende Reguliere Omgevingsvergunning, Renesse, Kromme Reke 4</meta:user-defined>
    <meta:user-defined meta:name="DCTERMS.W3CDTF/DCTERMS.available">2023-06-19</meta:user-defined>
    <meta:user-defined meta:name="DCTERMS.W3CDTF/OVERHEIDop.jaargang">2023</meta:user-defined>
    <meta:user-defined meta:name="OVERHEIDop.publicationIssue">267365</meta:user-defined>
    <meta:user-defined meta:name="OVERHEIDop.GmbID/DC.identifier">gmb-2023-267365</meta:user-defined>
    <meta:user-defined meta:name="OVERHEIDop.versieInformatie"/>
  </office:meta>
</office:document-meta>
</file>