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Beuken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Sportkantine Valkenhuizen</text:p>
            <text:p text:style-name="common-al">Locatie: Beukenlaan 15</text:p>
            <text:p text:style-name="common-al">Dossiernummer: 123188</text:p>
            <text:p text:style-name="common-al">Verzenddatum besluit: 2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36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Beukenlaan 15</meta:user-defined>
    <meta:user-defined meta:name="DCTERMS.W3CDTF/DCTERMS.available">2023-06-19</meta:user-defined>
    <meta:user-defined meta:name="DCTERMS.W3CDTF/OVERHEIDop.jaargang">2023</meta:user-defined>
    <meta:user-defined meta:name="OVERHEIDop.publicationIssue">267362</meta:user-defined>
    <meta:user-defined meta:name="OVERHEIDop.GmbID/DC.identifier">gmb-2023-267362</meta:user-defined>
    <meta:user-defined meta:name="OVERHEIDop.versieInformatie"/>
  </office:meta>
</office:document-meta>
</file>