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ark Klassiek 21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voor het organiseren van Park Klassiek welke plaatsvindt op woensdagavond 21 juni 2023 tussen 19.00 – 23.00 uur. Het betreft een kleinschalig klassiek concert in Gedenkpark De Oude Begraafplaats van 1829 die is gesitueerd tussen de Weverij en Kostverloren te Veenendaal. Doel van deze avond is de inwoners van Veenendaal op een laagdrempelige manier kennis te laten nemen van het bestaan van deze historische plek.</text:p>
            <text:p text:style-name="common-al">Tevens zullen door Cateringbedrijf Fair Food &amp; More zwakalcoholhoudende dranken worden geschonken. Zij voldoen aan de eisen op grond van de Alcoholwet.</text:p>
            <text:p text:style-name="common-al">
            <text:span text:style-name="nadrukvet">Besluit</text:span>
          </text:p>
            <text:p text:style-name="common-al">
            <text:span text:style-name="nadrukvet">- </text:span>heeft de <text:span text:style-name="nadrukvet">burgemeester besloten</text:span> om u op grond van:</text:p>
            <text:list text:style-name="id1-3-2-1-1-5">
              <text:list-item text:style-override="id1-3-2-1-1-5-1">
                <text:number>.</text:number>
                <text:p text:style-name="al">artikel 2:25 van de Algemene Plaatselijke Verordening Veenendaal vergunning te verlenen voor het organiseren van Park Klassiek in Gedenkpark Oude begraafplaats 1829 die is gesitueerd tussen de Weverij en Kostverloren te Veenendaal welke plaatsvindt op woensdag 21 juni 2023 van 19.00 tot 23.00 uur;</text:p>
              </text:list-item>
            </text:list>
            <text:p text:style-name="common-al">
            <text:span text:style-name="nadrukvet">- </text:span>hebben <text:span text:style-name="nadrukvet">burgemeester en wethouders besloten </text:span>op grond van:</text:p>
            <text:list text:style-name="id1-3-2-1-1-7">
              <text:list-item text:style-override="id1-3-2-1-1-7-1">
                <text:number>.</text:number>
                <text:p text:style-name="al">artikel 2:6 van de Algemene Plaatselijke Verordening Veenendaal vergunning te verlenen voor het flyeren met folders;</text:p>
              </text:list-item>
              <text:list-item text:style-override="id1-3-2-1-1-7-2">
                <text:number>.</text:number>
                <text:p text:style-name="al">artikel 2:10A van de Algemene Plaatselijke Verordening Veenendaal vergunning te verlenen voor het plaatsen van partytenten, piano en overige attributen;</text:p>
              </text:list-item>
              <text:list-item text:style-override="id1-3-2-1-1-7-3">
                <text:number>.</text:number>
                <text:p text:style-name="al">artikel 4:6 van de Algemene Plaatselijke Verordening Veenendaal vergunning te verlenen voor het ten gehore brengen van muziek en aankondigingen door middel van geluidsinstallaties op woensdag 21 juni 2023 tussen 19.00 en 23.00 uur.</text:p>
              </text:list-item>
            </text:list>
            <text:p text:style-name="common-al">
            <text:span text:style-name="nadrukvet">Fietsparkeren</text:span>
          </text:p>
            <text:p text:style-name="common-al">Ten behoeve van het fietsparkeren wordt een stalling gerealiseerd aan de achterzijde op het pleintje van Buurthuis SamSam aan de Molenstraat 2 te Veenendaal.</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736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6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6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Park Klassiek 21 juni 2023</meta:user-defined>
    <meta:user-defined meta:name="DCTERMS.W3CDTF/DCTERMS.available">2023-06-19</meta:user-defined>
    <meta:user-defined meta:name="DCTERMS.W3CDTF/OVERHEIDop.jaargang">2023</meta:user-defined>
    <meta:user-defined meta:name="OVERHEIDop.publicationIssue">267361</meta:user-defined>
    <meta:user-defined meta:name="OVERHEIDop.GmbID/DC.identifier">gmb-2023-267361</meta:user-defined>
    <meta:user-defined meta:name="OVERHEIDop.versieInformatie"/>
  </office:meta>
</office:document-meta>
</file>