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geven Verklaring van Geen Bezwaar aan Hessink’s Veilingen voor het houden van een Boeldag Veiling op 24 juni 2023 van 12.00 uur tot 17.00 uur op het terrein gelegen aan de Oude Rijksweg 45a te Staphorst</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735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5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5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fgegeven Verklaring van Geen Bezwaar aan Hessink’s Veilingen voor het houden van een Boeldag Veiling op 24 juni 2023 van 12.00 uur tot 17.00 uur op het terrein gelegen aan de Oude Rijksweg 45a te Staphorst</meta:user-defined>
    <meta:user-defined meta:name="DCTERMS.W3CDTF/DCTERMS.available">2023-06-20</meta:user-defined>
    <meta:user-defined meta:name="DCTERMS.W3CDTF/OVERHEIDop.jaargang">2023</meta:user-defined>
    <meta:user-defined meta:name="OVERHEIDop.publicationIssue">267359</meta:user-defined>
    <meta:user-defined meta:name="OVERHEIDop.GmbID/DC.identifier">gmb-2023-267359</meta:user-defined>
    <meta:user-defined meta:name="OVERHEIDop.versieInformatie"/>
  </office:meta>
</office:document-meta>
</file>