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legaliseren/verwijderen van 4 houtopstanden aan HRN01, sectie K percelen 10013 en 11019 (zijkanten tunnelbak N860)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 xlink:type="simple">
              <text:span text:style-name="nadrukondlijn">
                <text:span text:style-name="nadrukvet">https://gemeente.groningen.nl/bezoekadressen-en-openingstijden </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ren, HRN01, sectie K percelen 10013 en 11019 (zijkanten tunnelbak N860) te Haren Gn</text:p>
                  </table:table-cell>
                  <table:table-cell table:style-name="entry" table:number-rows-spanned="1" table:number-columns-spanned="1"/>
                  <table:table-cell table:style-name="entry" table:number-rows-spanned="1" table:number-columns-spanned="1">
                    <text:p text:style-name="table_al">legaliseren verwijderen 4 houtopstanden (ontvangstdatum 06-06-2023, dossiernummer 2023737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5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5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5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3751</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legaliseren/verwijderen van 4 houtopstanden aan HRN01, sectie K percelen 10013 en 11019 (zijkanten tunnelbak N860) te Haren Gn</meta:user-defined>
    <meta:user-defined meta:name="DCTERMS.W3CDTF/DCTERMS.available">2023-06-20</meta:user-defined>
    <meta:user-defined meta:name="DCTERMS.W3CDTF/OVERHEIDop.jaargang">2023</meta:user-defined>
    <meta:user-defined meta:name="OVERHEIDop.publicationIssue">267358</meta:user-defined>
    <meta:user-defined meta:name="OVERHEIDop.GmbID/DC.identifier">gmb-2023-267358</meta:user-defined>
    <meta:user-defined meta:name="OVERHEIDop.versieInformatie"/>
  </office:meta>
</office:document-meta>
</file>