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opslagtent aan Van den Broecksingel ongenummerd, sectie F nummer 1256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Van den Broecksingel ongenummerd, sectie F nummer 1256 Vlodrop: het plaatsen van een opslagtent. Indieningsdatum: 7 april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733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3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3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en beslistermijn voor het plaatsen van een opslagtent aan Van den Broecksingel ongenummerd, sectie F nummer 1256 te Vlodrop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332</meta:user-defined>
    <meta:user-defined meta:name="OVERHEIDop.GmbID/DC.identifier">gmb-2023-267332</meta:user-defined>
    <meta:user-defined meta:name="OVERHEIDop.versieInformatie"/>
  </office:meta>
</office:document-meta>
</file>