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vleermuispaalkasten aan Vlasbree ongenummerd, sectie C nummer 424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lasbree ongenummerd, sectie C nummer 4242 Montfort: het plaatsen van vleermuispaalkasten. Indieningsdatum: 3 maart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733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en beslistermijn voor het plaatsen van vleermuispaalkasten aan Vlasbree ongenummerd, sectie C nummer 4242 te Montfor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31</meta:user-defined>
    <meta:user-defined meta:name="OVERHEIDop.GmbID/DC.identifier">gmb-2023-267331</meta:user-defined>
    <meta:user-defined meta:name="OVERHEIDop.versieInformatie"/>
  </office:meta>
</office:document-meta>
</file>