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DEMO-overkapping op het buitenterrein aan ’t Sittert 2 te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’t Sittert 2, 6077 NN Sint Odiliënberg: het plaatsen van een DEMO-overkapping op het buitenterrein. Indieningsdatum: 16 februar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6733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33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voor het plaatsen van een DEMO-overkapping op het buitenterrein aan ’t Sittert 2 te Sint Odiliënberg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330</meta:user-defined>
    <meta:user-defined meta:name="OVERHEIDop.GmbID/DC.identifier">gmb-2023-267330</meta:user-defined>
    <meta:user-defined meta:name="OVERHEIDop.versieInformatie"/>
  </office:meta>
</office:document-meta>
</file>