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nkele aanpassingen aan een verenigingsgebouw aan Hobertsweg 3 te Sint Odiliënberg</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Hobertsweg 3, 6077 PJ Sint Odiliënberg: het realiseren van enkele aanpassingen aan een verenigingsgebouw. Verzonden op 13 juni 20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67328</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328</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328</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enkele aanpassingen aan een verenigingsgebouw aan Hobertsweg 3 te Sint Odiliënberg</meta:user-defined>
    <meta:user-defined meta:name="DCTERMS.W3CDTF/DCTERMS.available">2023-06-20</meta:user-defined>
    <meta:user-defined meta:name="DCTERMS.W3CDTF/OVERHEIDop.jaargang">2023</meta:user-defined>
    <meta:user-defined meta:name="OVERHEIDop.publicationIssue">267328</meta:user-defined>
    <meta:user-defined meta:name="OVERHEIDop.GmbID/DC.identifier">gmb-2023-267328</meta:user-defined>
    <meta:user-defined meta:name="OVERHEIDop.versieInformatie"/>
  </office:meta>
</office:document-meta>
</file>