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de wijziging van de indeling van het gebouw en brandveilig gebruik voor de Manege Groenewoude aan Ekris 38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leende omgevingsvergunning uitgebreide procedure:</text:span>
          </text:p>
            <text:p text:style-name="common-al">9 juni 2023:</text:p>
            <text:p text:style-name="common-al">
            <text:span text:style-name="nadrukvet">Ekris 38, 3931 PX</text:span>, wijziging van de indeling van het gebouw en brandveilig gebruik voor de Manege Groenewoude, Z.340415.</text:p>
            <text:p text:style-name="common-al">
            <text:span text:style-name="nadrukvet">Beroepsclausule</text:span> </text:p>
            <text:p text:style-name="common-al">Vanaf 1 dag na de genoemde datum van dit besluit staat gedurende 6 weken beroep open voor:</text:p>
            <text:list text:style-name="id1-3-2-1-1-6">
              <text:list-item text:style-override="id1-3-2-1-1-6-1">
                <text:number>a.</text:number>
                <text:p text:style-name="al"> Belanghebbenden die van de mogelijkheid tot het geven van zienswijzen gebruik hebben gemaakt</text:p>
              </text:list-item>
              <text:list-item text:style-override="id1-3-2-1-1-6-2">
                <text:number>b.</text:number>
                <text:p text:style-name="al"> Adviseurs die gebruik hebben gemaakt van de gelegenheid advies uit te brengen over het ontwerpbesluit</text:p>
              </text:list-item>
              <text:list-item text:style-override="id1-3-2-1-1-6-3">
                <text:number>c.</text:number>
                <text:p text:style-name="al"> Belanghebbenden die redelijkerwijs niet verweten kan worden geen zienswijzen te hebben ingebracht tegen het ontwerpbesluit</text:p>
              </text:list-item>
              <text:list-item text:style-override="id1-3-2-1-1-6-4">
                <text:number>d.</text:number>
                <text:p text:style-name="al"> Belanghebbenden die bezwaar hebben tegen wijzigingen die zijn aangebracht in het besluit ten opzichte van het ontwerpbesluit </text:p>
              </text:list-item>
            </text:list>
            <text:p text:style-name="common-al">Het beroepsschrift zendt u aan:</text:p>
            <text:p text:style-name="common-al">Rechtbank Midden Nederland</text:p>
            <text:p text:style-name="common-al">Postbus 16005</text:p>
            <text:p text:style-name="common-al">3500 DA Utrecht </text:p>
            <text:p text:style-name="common-al">De omgevingsvergunning wordt na afloop van de beroepstermijn van kracht. Indien echter met het oog op de vereiste spoed naast het beroep ook wordt verzocht om een voorlopige voorziening, dan wordt de vergunning pas van kracht, als op dat verzoek is beslist. Het verzoek om voorlopige voorziening richt u ook aan de Rechtbank Midden Nederland op bovengenoemd adres. Zowel aan het indienen van beroep als aan het verzoeken om voorlopige voorziening zijn griffiekosten verbonden.</text:p>
            <text:p text:style-name="common-al">U kunt de stukken digitaal toegestuurd krijgen. Dit kunt u opvragen via <text:a xlink:href="mailto:loketleefomgeving@woudenberg.nl" xlink:type="simple"><text:span text:style-name="nadrukondlijn">loketleefomgeving@woudenberg.nl</text:span></text:a>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732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2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2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Z.340415</meta:user-defined>
    <dc:language>nl</dc:language>
    <meta:user-defined meta:name="OVERHEIDop.locatietype/OVERHEIDop.gebiedsmarkering">Adres</meta:user-defined>
    <meta:user-defined meta:name="DC.title">Toestemming voor de wijziging van de indeling van het gebouw en brandveilig gebruik voor de Manege Groenewoude aan Ekris 38 te Woudenberg</meta:user-defined>
    <meta:user-defined meta:name="DCTERMS.W3CDTF/DCTERMS.available">2023-06-20</meta:user-defined>
    <meta:user-defined meta:name="DCTERMS.W3CDTF/OVERHEIDop.jaargang">2023</meta:user-defined>
    <meta:user-defined meta:name="OVERHEIDop.publicationIssue">267325</meta:user-defined>
    <meta:user-defined meta:name="OVERHEIDop.GmbID/DC.identifier">gmb-2023-267325</meta:user-defined>
    <meta:user-defined meta:name="OVERHEIDop.versieInformatie"/>
  </office:meta>
</office:document-meta>
</file>