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rijstaande nieuwbouwwoning aan Oudenhorster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23</text:p>
            <text:p text:style-name="common-al">
            <text:span text:style-name="nadrukvet">Oudenhorsterlaan 15, 3931 PR, </text:span>het realiseren van een vrijstaande nieuwbouwwoning, Z.34077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776</meta:user-defined>
    <dc:language>nl</dc:language>
    <meta:user-defined meta:name="OVERHEIDop.locatietype/OVERHEIDop.gebiedsmarkering">Adres</meta:user-defined>
    <meta:user-defined meta:name="DC.title">Toestemming voor het realiseren van een vrijstaande nieuwbouwwoning aan Oudenhorsterlaan 15 te Woud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23</meta:user-defined>
    <meta:user-defined meta:name="OVERHEIDop.GmbID/DC.identifier">gmb-2023-267323</meta:user-defined>
    <meta:user-defined meta:name="OVERHEIDop.versieInformatie"/>
  </office:meta>
</office:document-meta>
</file>