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en het aanleggen van een inrit aan Rumelaarseweg 30, sectie I nummer 627, kavel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ni 2023</text:p>
            <text:p text:style-name="common-al">
            <text:span text:style-name="nadrukvet">Rumelaarseweg 30, sectie I nummer 627, kavel 1,</text:span> het bouwen van een woning met bijgebouw en het aanleggen van een inrit, Z.34043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Z.340432</meta:user-defined>
    <dc:language>nl</dc:language>
    <meta:user-defined meta:name="OVERHEIDop.locatietype/OVERHEIDop.gebiedsmarkering">Weg</meta:user-defined>
    <meta:user-defined meta:name="DC.title">Toestemming voor het bouwen van een woning met bijgebouw en het aanleggen van een inrit aan Rumelaarseweg 30, sectie I nummer 627, kavel 1 te Woude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22</meta:user-defined>
    <meta:user-defined meta:name="OVERHEIDop.GmbID/DC.identifier">gmb-2023-267322</meta:user-defined>
    <meta:user-defined meta:name="OVERHEIDop.versieInformatie"/>
  </office:meta>
</office:document-meta>
</file>