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 met thema cybercriminaliteit op 11 juli 2023 op de parkeerplaats bij Sporthal De Camp en De Bosrand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 met thema cybercriminaliteit, parkeerplaats Sporthal De Camp, De Bosrand 15, 11 juli 2023, Z.34153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1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1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1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1538</meta:user-defined>
    <dc:language>nl</dc:language>
    <meta:user-defined meta:name="OVERHEIDop.locatietype/OVERHEIDop.gebiedsmarkering">Adres</meta:user-defined>
    <meta:user-defined meta:name="DC.title">Aanvraag vergunning voor een Standplaats met thema cybercriminaliteit op 11 juli 2023 op de parkeerplaats bij Sporthal De Camp en De Bosrand 15 te Woudenbe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319</meta:user-defined>
    <meta:user-defined meta:name="OVERHEIDop.GmbID/DC.identifier">gmb-2023-267319</meta:user-defined>
    <meta:user-defined meta:name="OVERHEIDop.versieInformatie"/>
  </office:meta>
</office:document-meta>
</file>