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en laagspanningskabel en het mogelijk plaatsen van een middenspanningsruimte en een rioolleiding aan Sectie B nummer 4747 ter hoogte van Prinses Amalialaan 2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ectie B nummer 4747 t.h.v. Prinses Amalialaan 29, </text:span>het leggen van een laagspanningskabel, het mogelijk plaatsen van een middenspanningsruimte en een rioolleiding, Z.341549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731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1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1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41549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leggen van een laagspanningskabel en het mogelijk plaatsen van een middenspanningsruimte en een rioolleiding aan Sectie B nummer 4747 ter hoogte van Prinses Amalialaan 29 te Woudenber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315</meta:user-defined>
    <meta:user-defined meta:name="OVERHEIDop.GmbID/DC.identifier">gmb-2023-267315</meta:user-defined>
    <meta:user-defined meta:name="OVERHEIDop.versieInformatie"/>
  </office:meta>
</office:document-meta>
</file>