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de achterzijde van de woning aan Van Steenberge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Steenbergenlaan 3, 3931 WR,</text:span> het bouwen van een aanbouw aan de achterzijde van de woning, Z.34153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533</meta:user-defined>
    <dc:language>nl</dc:language>
    <meta:user-defined meta:name="OVERHEIDop.locatietype/OVERHEIDop.gebiedsmarkering">Adres</meta:user-defined>
    <meta:user-defined meta:name="DC.title">Aanvraag vergunning voor het bouwen van een aanbouw aan de achterzijde van de woning aan Van Steenbergenlaan 3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13</meta:user-defined>
    <meta:user-defined meta:name="OVERHEIDop.GmbID/DC.identifier">gmb-2023-267313</meta:user-defined>
    <meta:user-defined meta:name="OVERHEIDop.versieInformatie"/>
  </office:meta>
</office:document-meta>
</file>