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entfeest, Haarlo, Kanaalweg/Holtmaa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en 5 november 2023 vindt in een weiland aan Kanaalweg/Holtmaatsdijk het evenement het PZF tentfeest plaats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731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tentfeest, Haarlo, Kanaalweg/Holtmaatsdij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312</meta:user-defined>
    <meta:user-defined meta:name="OVERHEIDop.GmbID/DC.identifier">gmb-2023-267312</meta:user-defined>
    <meta:user-defined meta:name="OVERHEIDop.versieInformatie"/>
  </office:meta>
</office:document-meta>
</file>