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Kerkstraat 27, 6901AA Zevenaar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3 een besluit genomen op de aanvraag met zaaknummer Z2023-00000487 voor het innemen van een standplaats voor het uitvoeren van bevolkingsonderzoek in de maanden augustus, september en oktober 2023 op locatie Kerkstraat 27, 6901AA Zevenaar. De vergunning is verleend. Het besluit betreft de volgende onderdelen:</text:p>
            <text:p text:style-name="common-al">APV-standplaats</text:p>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6 weken en eindigd op 27 juli 2023. Voor meer informatie over de procedure kunt u contact opnemen via gemeente@zevenaar.nl ó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731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1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1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APV-vergunning Kerkstraat 27, 6901AA Zevenaar standplaatsvergunning</meta:user-defined>
    <meta:user-defined meta:name="DCTERMS.W3CDTF/DCTERMS.available">2023-06-19</meta:user-defined>
    <meta:user-defined meta:name="DCTERMS.W3CDTF/OVERHEIDop.jaargang">2023</meta:user-defined>
    <meta:user-defined meta:name="OVERHEIDop.publicationIssue">267311</meta:user-defined>
    <meta:user-defined meta:name="OVERHEIDop.GmbID/DC.identifier">gmb-2023-267311</meta:user-defined>
    <meta:user-defined meta:name="OVERHEIDop.versieInformatie"/>
  </office:meta>
</office:document-meta>
</file>