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 139, 1614L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513 voor het aanleggen van een uitrit op locatie Pieter Janszoon Jongstraat 139, 1614LD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730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Pieter Janszoon Jongstr 139, 1614LD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 139, 1614LD Lutjebro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07</meta:user-defined>
    <meta:user-defined meta:name="OVERHEIDop.GmbID/DC.identifier">gmb-2023-267307</meta:user-defined>
    <meta:user-defined meta:name="OVERHEIDop.versieInformatie"/>
  </office:meta>
</office:document-meta>
</file>