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28 diverse bomen, Prins Bernhardstraat 48, (Diverse locaties) Burgum, Jistrum, Noardburgum, Garyp, Earnewald en Hu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 Bernhardstraat 48, (Diverse locaties) Burgum, Jistrum, Noardburgum, Garyp, Earnewald en Hurde</text:p>
            <text:p text:style-name="common-al">Olo: 7490151</text:p>
            <text:p text:style-name="common-al">het kappen van 28 diverse bomen</text:p>
            <text:p text:style-name="common-al">Datum ontvangst: 28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673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28 diverse bomen, Prins Bernhardstraat 48, (Diverse locaties) Burgum, Jistrum, Noardburgum, Garyp, Earnewald en Hurde</meta:user-defined>
    <meta:user-defined meta:name="DCTERMS.W3CDTF/DCTERMS.available">2023-01-04</meta:user-defined>
    <meta:user-defined meta:name="DCTERMS.W3CDTF/OVERHEIDop.jaargang">2023</meta:user-defined>
    <meta:user-defined meta:name="OVERHEIDop.publicationIssue">2673</meta:user-defined>
    <meta:user-defined meta:name="OVERHEIDop.GmbID/DC.identifier">gmb-2023-2673</meta:user-defined>
    <meta:user-defined meta:name="OVERHEIDop.versieInformatie"/>
  </office:meta>
</office:document-meta>
</file>