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Birkstraat 138 3768HN Soest, brandveilig gebruik Fletcher Hotel het Witte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6-2023 een ontwerpbesluit genomen op de aanvraag met zaaknummer 554823 voor een omgevingsvergunning voor het brandveilig gebruik Fletcher Hotel het Witte Huis op locatie Birkstraat 138 3768HN Soest. .</text:p>
            <text:p text:style-name="common-al">
            <text:span text:style-name="nadrukvet">Inzage</text:span>
          </text:p>
            <text:p text:style-name="common-al">Wilt u het ontwerpbesluit en de bijbehorende stukken inzien, vult u dan via soest.nl/contact een contactformulier in waarbij u het adres en zaaknummer vermeldt.</text:p>
            <text:p text:style-name="common-al">Kunt u onze website niet bezoeken? Neemt u dan contact op via het algemene telefoonnummer van de gemeente Soest, (035) 6093411. Houdt u ook dan het zaaknummer bij de hand? Dan kunnen wij u beter van dienst zijn.</text:p>
            <text:p text:style-name="common-al">
            <text:span text:style-name="nadrukvet">Procedure</text:span>
          </text:p>
            <text:p text:style-name="common-al">Bent u het niet eens met dit ontwerpbesluit? Dan kunt u binnen de termijn van zes weken een zienswijze indienen.</text:p>
            <text:p text:style-name="common-al">U kunt uw zienswijze richten aan Burgemeester en Wethouders van Soest, Postbus 2000, 3760 CA Soest. Na afloop van de ter inzage termijn neemt de gemeente een definitie besluit.</text:p>
            <text:p text:style-name="last-al">Voor meer informatie over de procedure kunt u contact opnemen via <text:span text:style-name="nadrukondlijn">postbus2000@soest.nl</text:span> of telefoonnu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67299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29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29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554823</meta:user-defined>
    <meta:user-defined meta:name="DCTERMS.abstract">brandveilig gebruik Fletcher Hotel het Witte Huis</meta:user-defined>
    <dc:language>nl</dc:language>
    <meta:user-defined meta:name="OVERHEIDop.locatietype/OVERHEIDop.gebiedsmarkering">Punt</meta:user-defined>
    <meta:user-defined meta:name="DC.title">Ontwerpbesluit omgevingsvergunning, Birkstraat 138 3768HN Soest, brandveilig gebruik Fletcher Hotel het Witte Huis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7299</meta:user-defined>
    <meta:user-defined meta:name="OVERHEIDop.GmbID/DC.identifier">gmb-2023-267299</meta:user-defined>
    <meta:user-defined meta:name="OVERHEIDop.versieInformatie"/>
  </office:meta>
</office:document-meta>
</file>