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Hoogstraat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515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Hoogstraat 24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Wilt u de omgevingsvergunning komen inzien? Dan kunt u een afspraak maken met onze medewerkers van het KCC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2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WO/2023/051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Hoogstraat 24, Bergen op Zoo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296</meta:user-defined>
    <meta:user-defined meta:name="OVERHEIDop.GmbID/DC.identifier">gmb-2023-267296</meta:user-defined>
    <meta:user-defined meta:name="OVERHEIDop.versieInformatie"/>
  </office:meta>
</office:document-meta>
</file>