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herontwikkelen van het hoekpand naar 5 starterswoningen, Halsterseweg 4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99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Halsterseweg 43, Halsteren, het herontwikkelen van het hoekpand naar 5 starterswoningen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39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herontwikkelen van het hoekpand naar 5 starterswoningen, Halsterseweg 43, Halst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93</meta:user-defined>
    <meta:user-defined meta:name="OVERHEIDop.GmbID/DC.identifier">gmb-2023-267293</meta:user-defined>
    <meta:user-defined meta:name="OVERHEIDop.versieInformatie"/>
  </office:meta>
</office:document-meta>
</file>