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dakopbouw, Prins Bernhardlaan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16</text:p>
                  </table:table-cell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Prins Bernhardlaan 33, Bergen op Zoom, het plaatsen van een dakopbouw</text:p>
                  </table:table-cell>
                </table:table-row>
              </table:table>
              <text:p text:style-name="table_bottom"/>
            </text:section>
            <text:p text:style-name="common-al">Wilt u de omgevingsvergunning komen inzien? Dan kunt u een afspraak maken met onze medewerkers van het KCC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72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31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dakopbouw, Prins Bernhardlaan 33, Bergen op Zoo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92</meta:user-defined>
    <meta:user-defined meta:name="OVERHEIDop.GmbID/DC.identifier">gmb-2023-267292</meta:user-defined>
    <meta:user-defined meta:name="OVERHEIDop.versieInformatie"/>
  </office:meta>
</office:document-meta>
</file>