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bouwen en  vergroten van drie panden en bijbehorende erfbebouwing tot 3 winkels en 6 appartementen, Wouwsestraat 14, 16, 18 en 18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09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Wouwsestraat 14, 16, 18 en 18a, Bergen op Zoom, het verbouwen en  vergroten van drie panden en bijbehorende erfbebouwing tot 3 winkels en 6 appartementen 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4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Besluit buiten behandeling laten aanvraag omgevingsvergunning voor het verbouwen en  vergroten van drie panden en bijbehorende erfbebouwing tot 3 winkels en 6 appartementen, Wouwsestraat 14, 16, 18 en 18a, Bergen op Zo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85</meta:user-defined>
    <meta:user-defined meta:name="OVERHEIDop.GmbID/DC.identifier">gmb-2023-267285</meta:user-defined>
    <meta:user-defined meta:name="OVERHEIDop.versieInformatie"/>
  </office:meta>
</office:document-meta>
</file>