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Taxandria Handbal voor het houden van het ‘Familie Toernooi Taxandria Handbal’ op 9 juli 2023 op het buitenveld van sportpark Den Donk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Taxandria Handbal</text:span> voor het houden van het ‘Familie Toernooi Taxandria Handbal’ op zondag 9 juli 2023 van 13.00 uur tot 22.00 uur op het buitenveld van sportpark Den Donk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728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8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8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Buurt</meta:user-defined>
    <meta:user-defined meta:name="DC.title">Melding Evenement, Taxandria Handbal voor het houden van het ‘Familie Toernooi Taxandria Handbal’ op 9 juli 2023 op het buitenveld van sportpark Den Donk in Oisterwij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283</meta:user-defined>
    <meta:user-defined meta:name="OVERHEIDop.GmbID/DC.identifier">gmb-2023-267283</meta:user-defined>
    <meta:user-defined meta:name="OVERHEIDop.versieInformatie"/>
  </office:meta>
</office:document-meta>
</file>