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winkel met bovenwoningen in een winkel met 7 appartementen, Vleesstraat 61 en 63  5911J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Vleesstraat 61 en 63  5911JD Venlo</text:span>
          </text:p>
            <text:p text:style-name="common-al">Voor het veranderen van winkel met bovenwoningen in een winkel met 7 appartementen</text:p>
            <text:p text:style-name="common-al">Ontvangen op 31 mei 2023</text:p>
            <text:p text:style-name="common-al">Kenmerk Z2023-0040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727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7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7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Vleesstraat 61 en 63  5911JD Venlo</meta:user-defined>
    <dc:language>nl</dc:language>
    <meta:user-defined meta:name="OVERHEIDop.locatietype/OVERHEIDop.gebiedsmarkering">Vlak</meta:user-defined>
    <meta:user-defined meta:name="DC.title">Aanvraag vergunning voor het veranderen van winkel met bovenwoningen in een winkel met 7 appartementen, Vleesstraat 61 en 63  5911JD Venlo</meta:user-defined>
    <meta:user-defined meta:name="DCTERMS.W3CDTF/DCTERMS.available">2023-06-19</meta:user-defined>
    <meta:user-defined meta:name="DCTERMS.W3CDTF/OVERHEIDop.jaargang">2023</meta:user-defined>
    <meta:user-defined meta:name="OVERHEIDop.publicationIssue">267279</meta:user-defined>
    <meta:user-defined meta:name="OVERHEIDop.GmbID/DC.identifier">gmb-2023-267279</meta:user-defined>
    <meta:user-defined meta:name="OVERHEIDop.versieInformatie"/>
  </office:meta>
</office:document-meta>
</file>