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2 juli 2023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het KORENFESTIVAL in Oisterwijk is afgesloten voor alle verkeer behalve voetgangers: </text:p>
            <text:p text:style-name="common-al"/>
            <text:p text:style-name="common-al">• De Lind </text:p>
            <text:p text:style-name="common-al">• De Balbian Versterlaan </text:p>
            <text:p text:style-name="common-al">• Burg. Verwielstraat (vanaf de Vloeiweg) </text:p>
            <text:p text:style-name="common-al">• Kerkstraat (van Poststeeg tot Dorpsstraat) </text:p>
            <text:p text:style-name="common-al">• Hoogstraat (van Dorpsstraat tot Blokshekken) </text:p>
            <text:p text:style-name="common-al">• Dorpsstraat </text:p>
            <text:p text:style-name="common-al">• Stationsstraat </text:p>
            <text:p text:style-name="common-al">• Molenstraat </text:p>
            <text:p text:style-name="common-al"/>
            <text:p text:style-name="last-al">Op zondag 2 juli 2023 van 07.00 uur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727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Tijdelijke verkeersmaatregel op 2 juli 2023 in Oisterw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272</meta:user-defined>
    <meta:user-defined meta:name="OVERHEIDop.GmbID/DC.identifier">gmb-2023-267272</meta:user-defined>
    <meta:user-defined meta:name="OVERHEIDop.versieInformatie"/>
  </office:meta>
</office:document-meta>
</file>