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splitsen van IJsselstraat 19 en 21 in drie woningen, IJsselstraat 19, 19a en 21 in IJsselstein</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op het adres IJsselstraat 19, 19a en 21 in IJsselstein.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aanvraag omvat splitsen van IJsselstraat 19 en 21 in drie woningen. De gemeente heeft op 20 december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31 oktober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173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72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splitsen van IJsselstraat 19 en 21 in drie woningen, IJsselstraat 19, 19a en 21 in IJsselstein</meta:user-defined>
    <meta:user-defined meta:name="DCTERMS.W3CDTF/DCTERMS.available">2023-01-20</meta:user-defined>
    <meta:user-defined meta:name="DCTERMS.W3CDTF/OVERHEIDop.jaargang">2023</meta:user-defined>
    <meta:user-defined meta:name="OVERHEIDop.publicationIssue">26727</meta:user-defined>
    <meta:user-defined meta:name="OVERHEIDop.GmbID/DC.identifier">gmb-2023-26727</meta:user-defined>
    <meta:user-defined meta:name="OVERHEIDop.versieInformatie"/>
  </office:meta>
</office:document-meta>
</file>