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Oosterhoutsestraat 1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3 standplaatsen voor een verzorgingspost tijdens de Nijmeegse Vierdaagse 2023/2024. De vergunning is verleend voor de locaties Oosterhoutsestraat 1 in Oosterhout, Bellefleur 21 in Elst en Nieuwslag 1 in Elst:</text:p>
            <text:p text:style-name="common-al">
            <text:span text:style-name="nadrukvet">Locatie: </text:span>Oosterhoutsestraat 1, 6678PB Oosterhout</text:p>
            <text:p text:style-name="common-al">
            <text:span text:style-name="nadrukvet">Zaaknummer: </text:span>Z2023-00000396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26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3 standplaatsen verzorgingspost tijdens de Nijmeegse Vierdaagse op locatie Oosterhoutsestraat 1, 6678PB Oosterhout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Oosterhoutsestraat 1, 6678PB Ooster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65</meta:user-defined>
    <meta:user-defined meta:name="OVERHEIDop.GmbID/DC.identifier">gmb-2023-267265</meta:user-defined>
    <meta:user-defined meta:name="OVERHEIDop.versieInformatie"/>
  </office:meta>
</office:document-meta>
</file>