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container in de periode van 06-06 t/m 04-07-2023 in een parkeervak langs Berlagestraa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3 heeft de gemeente een aanvraag ontvangen voor een ontheffing voor het plaatsen van een container in de periode van 06-06 t/m 04-07-2023 in een parkeervak langs Berlagestraat in Lekkerkerk. De aanvraag is geregistreerd onder zaaknummer 193111331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26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33164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container in de periode van 06-06 t/m 04-07-2023 in een parkeervak langs Berlagestraat in Lekkerker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61</meta:user-defined>
    <meta:user-defined meta:name="OVERHEIDop.GmbID/DC.identifier">gmb-2023-267261</meta:user-defined>
    <meta:user-defined meta:name="OVERHEIDop.versieInformatie"/>
  </office:meta>
</office:document-meta>
</file>