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W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bben wij een melding ontvangen van Wisse gelegen aan Zandweg 17 in Ritthem.</text:p>
            <text:p text:style-name="common-al">Het gaat om een melding in het kader van het Activiteitenbesluit, over het huisvesten van 15 schapen en het hebben van een knaagdierenhotel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Z2023-00002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72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Wiss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260</meta:user-defined>
    <meta:user-defined meta:name="OVERHEIDop.GmbID/DC.identifier">gmb-2023-267260</meta:user-defined>
    <meta:user-defined meta:name="OVERHEIDop.versieInformatie"/>
  </office:meta>
</office:document-meta>
</file>