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uitrit, aan de Westzijdeweg ter hoogte van nummer 23 te Hazerswoude-Dorp, V2023/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de Westzijdeweg ter hoogte van nummer 23 te Hazerswoude-Dorp</text:p>
            <text:p text:style-name="common-al"/>
            <text:p text:style-name="common-al">V2023/385</text:p>
            <text:p text:style-name="common-al">het bouwen van een woning en het aanleggen van een uitrit</text:p>
            <text:p text:style-name="last-al">Datum indiening: 1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25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een woning en het aanleggen van een uitrit, aan de Westzijdeweg ter hoogte van nummer 23 te Hazerswoude-Dorp, V2023/385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259</meta:user-defined>
    <meta:user-defined meta:name="OVERHEIDop.GmbID/DC.identifier">gmb-2023-267259</meta:user-defined>
    <meta:user-defined meta:name="OVERHEIDop.versieInformatie"/>
  </office:meta>
</office:document-meta>
</file>