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Estilo Español voor de verandering van de inrichting. De inrichting is gelegen aan de Walstraat 52 in Vlissingen (22 me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72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258</meta:user-defined>
    <meta:user-defined meta:name="OVERHEIDop.GmbID/DC.identifier">gmb-2023-267258</meta:user-defined>
    <meta:user-defined meta:name="OVERHEIDop.versieInformatie"/>
  </office:meta>
</office:document-meta>
</file>