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glazen kas, Reijerskoop 62 te Boskoop, V2023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62 te Boskoop</text:p>
            <text:p text:style-name="common-al">2771 BR</text:p>
            <text:p text:style-name="common-al">V2023/367</text:p>
            <text:p text:style-name="common-al">het slopen van de glazen kas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2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de glazen kas, Reijerskoop 62 te Boskoop, V2023/36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56</meta:user-defined>
    <meta:user-defined meta:name="OVERHEIDop.GmbID/DC.identifier">gmb-2023-267256</meta:user-defined>
    <meta:user-defined meta:name="OVERHEIDop.versieInformatie"/>
  </office:meta>
</office:document-meta>
</file>