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bouwen van een woning en het aanleggen van een uitrit, Middelweg 13 te Alphen aan den Rijn, V2023/38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Middelweg 13 te Alphen aan den Rijn</text:p>
            <text:p text:style-name="common-al">2401 LZ</text:p>
            <text:p text:style-name="common-al">V2023/386</text:p>
            <text:p text:style-name="common-al">het bouwen van een woning en het aanleggen van een uitrit</text:p>
            <text:p text:style-name="last-al">Datum indiening: 7 juni 202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67255</text:span><text:line-break/><text:date style:data-style-name="dag" text:fixed="true" text:date-value="2023-06-22"/><text:line-break/><text:date style:data-style-name="jaar" text:fixed="true" text:date-value="2023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7255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7255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Gemeente Alphen aan den Rijn - aanvraag omgevingsvergunning: het bouwen van een woning en het aanleggen van een uitrit, Middelweg 13 te Alphen aan den Rijn, V2023/386</meta:user-defined>
    <meta:user-defined meta:name="DCTERMS.W3CDTF/DCTERMS.available">2023-06-22</meta:user-defined>
    <meta:user-defined meta:name="DCTERMS.W3CDTF/OVERHEIDop.jaargang">2023</meta:user-defined>
    <meta:user-defined meta:name="OVERHEIDop.publicationIssue">267255</meta:user-defined>
    <meta:user-defined meta:name="OVERHEIDop.GmbID/DC.identifier">gmb-2023-267255</meta:user-defined>
    <meta:user-defined meta:name="OVERHEIDop.versieInformatie"/>
  </office:meta>
</office:document-meta>
</file>