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erse locaties bedrijvenpark Hoeksche Waard, gelegen nabij Rooischaar 6 in Heine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een besluit genomen op de aanvraag met zaaknummer 2023-00402 voor een omgevingsvergunning op locatie Rooischaar 6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ewegwijzering op diverse locaties op het bedrijvenpark Hoeksche Waar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jun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724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4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4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verse locaties bedrijvenpark Hoeksche Waard, gelegen nabij Rooischaar 6 in Heinenoord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248</meta:user-defined>
    <meta:user-defined meta:name="OVERHEIDop.GmbID/DC.identifier">gmb-2023-267248</meta:user-defined>
    <meta:user-defined meta:name="OVERHEIDop.versieInformatie"/>
  </office:meta>
</office:document-meta>
</file>