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25e herziening Chw bestemmingsplan Kernen gemeente Dalfsen, Koesteeg 2A en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temmingsplan</text:span>
          </text:p>
            <text:p text:style-name="common-al">Dit plan maakt het mogelijk dat het bestaande gebouw op het perceel aan de Koesteeg 4 wordt uitgebreid zodat zich hierin de Vechtdal Brouwerij kan vestigen, die momenteel elders in Dalfsen is gevestigd. Tevens zullen de bestaande dierenverblijven op dit perceel worden uitgebreid. Alle functies die momenteel in de natuurboerderij Lindehoeve zijn gevestigd worden daarbij behouden en versterkt door een sociaal programma dat voortvloeit uit de vestiging van de Brouwerij op dit perceel. Daarnaast wordt het perceel Koesteeg 2A getransformeerd naar een perceel met één bedrijfswoning en enkele zorg-vakantiewoningen (Bed &amp; Breakfast (B&amp;B)).</text:p>
            <text:p text:style-name="common-al">
            <text:span text:style-name="nadrukvet">Ter inzage</text:span>
          </text:p>
            <text:p text:style-name="common-al">Met ingang van <text:span text:style-name="nadrukvet">21 juni 2023 tot en met 1 augustus 2023 </text:span>ligt voor iedereen het ontwerpbestemmingsplan 25e herziening Chw bestemmingsplan Kernen gemeente Dalfsen, Koesteeg 2A en 4 ter inzage bij de receptie in het gemeentehuis in Dalfsen. Voor een bezoek aan het gemeentehuis kunt u op telefoonnummer 14 0529 een afspraak maken.</text:p>
            <text:p text:style-name="common-al">
            <text:span text:style-name="nadrukvet">Reageren?</text:span>
          </text:p>
            <text:p text:style-name="common-al">Een belanghebbende kan van <text:span text:style-name="nadrukvet">21 juni 2023 tot en met 1 augustus 2023 </text:span>via een brief of mondeling een zienswijze geven op het plan. Uw brief kunt u sturen naar de gemeenteraad van de gemeente Dalfsen, Postbus 35, 7720 AA Dalfsen. Voor een mondelinge reactie kunt u contact opnemen met Pelle Elzinga,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DKernen2016hz25-on01. De bestanden zijn beschikbaar op <text:a xlink:href="https://digitaleplannen.nl/0148/" xlink:type="simple">https://digitaleplannen.nl/0148/</text:a>.</text:p>
            <text:p text:style-name="common-al">Dalfsen, 20 juni 2023 </text:p>
            <text:p text:style-name="common-al">Burgemeester en wethouders van Dalfs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724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4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4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DKernen2016hz25-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25e herziening Chw bestemmingsplan Kernen gemeente Dalfsen, Koesteeg 2A en 4</meta:user-defined>
    <meta:user-defined meta:name="DCTERMS.W3CDTF/DCTERMS.available">2023-06-20</meta:user-defined>
    <meta:user-defined meta:name="DCTERMS.W3CDTF/OVERHEIDop.jaargang">2023</meta:user-defined>
    <meta:user-defined meta:name="OVERHEIDop.publicationIssue">267244</meta:user-defined>
    <meta:user-defined meta:name="OVERHEIDop.GmbID/DC.identifier">gmb-2023-267244</meta:user-defined>
    <meta:user-defined meta:name="OVERHEIDop.versieInformatie"/>
  </office:meta>
</office:document-meta>
</file>