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afwijken van het bestemmingsplan voor een wooninrichtingswinkel op het perceel Nijverheidsweg-Noord 65, 3812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afwijken van het bestemmingsplan voor een wooninrichtingswinkel op het perceel Nijverheidsweg-Noord 65, 3812 PK Amersfoort</text:span>
          </text:p>
            <text:p text:style-name="common-al">De Gemeente Amersfoort heeft op 01-05-202315-06-2023 een omgevingsvergunning verleend voor het het afwijken van het bestemmingsplan voor een wooninrichtingswinkel op het perceel Nijverheidsweg-Noord 65, 3812 PK Amersfoort, met kenmerk CLZ-000019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315-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23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55</meta:user-defined>
    <dc:language>nl</dc:language>
    <meta:user-defined meta:name="OVERHEIDop.locatietype/OVERHEIDop.gebiedsmarkering">Punt</meta:user-defined>
    <meta:user-defined meta:name="DC.title">Verleende omgevingsvergunning voor het het afwijken van het bestemmingsplan voor een wooninrichtingswinkel op het perceel Nijverheidsweg-Noord 65, 3812 PK Amersfoort</meta:user-defined>
    <meta:user-defined meta:name="DCTERMS.W3CDTF/DCTERMS.available">2023-06-19</meta:user-defined>
    <meta:user-defined meta:name="DCTERMS.W3CDTF/OVERHEIDop.jaargang">2023</meta:user-defined>
    <meta:user-defined meta:name="OVERHEIDop.publicationIssue">267231</meta:user-defined>
    <meta:user-defined meta:name="OVERHEIDop.GmbID/DC.identifier">gmb-2023-267231</meta:user-defined>
    <meta:user-defined meta:name="OVERHEIDop.versieInformatie"/>
  </office:meta>
</office:document-meta>
</file>