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rijp maken van de openbare ruimte tbv ontwikkelingslocatie Sluiskwartier, Sluisstraat 6 7411EG Deventer, [DVT00E10823] Deventer E 1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09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Sluisstraat 6 7411EG Deventer, [DVT00E10823] Deventer E 10823 </text:p>
            <text:p text:style-name="common-al">
            <text:span text:style-name="nadrukvet">Projectomschrijving:</text:span> het bouwrijp maken van de openbare ruimte tbv ontwikkelingslocatie Sluiskwarti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23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209</meta:user-defined>
    <meta:user-defined meta:name="DCTERMS.abstract">het bouwrijp maken van de openbare ruimte tbv ontwikkelingslocatie Sluiskwartier</meta:user-defined>
    <dc:language>nl</dc:language>
    <meta:user-defined meta:name="OVERHEIDop.locatietype/OVERHEIDop.gebiedsmarkering">Punt</meta:user-defined>
    <meta:user-defined meta:name="DC.title">Verleende omgevingsvergunning met reguliere procedure, het bouwrijp maken van de openbare ruimte tbv ontwikkelingslocatie Sluiskwartier, Sluisstraat 6 7411EG Deventer, [DVT00E10823] Deventer E 108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30</meta:user-defined>
    <meta:user-defined meta:name="OVERHEIDop.GmbID/DC.identifier">gmb-2023-267230</meta:user-defined>
    <meta:user-defined meta:name="OVERHEIDop.versieInformatie"/>
  </office:meta>
</office:document-meta>
</file>